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-----Original Message-----</text:p>
      <text:p text:style-name="Standard">From: Martyn Sharpe &lt;martyndsharpe@aol.com&gt;</text:p>
      <text:p text:style-name="Standard">To: alannettleship@icloud.com &lt;alannettleship@icloud.com&gt;; jennyjstraw@googlemail.com &lt;jennyjstraw@googlemail.com&gt;;<text:s/>duncanbiggins@btinternet.com &lt;duncanbiggins@btinternet.com&gt;</text:p>
      <text:p text:style-name="Standard">Sent: Thu, Jul 23, 2020 12:04 pm</text:p>
      <text:p text:style-name="Standard">Subject: PARISH COUNCIL MINUTES - 22 July</text:p>
      <text:p text:style-name="Standard"/>
      <text:p text:style-name="Standard">Minutes of a meeting of Letwell Parish Council held at 4 Barker Hades Road, Letwell, at 7.30 pm on Wednesday July 22nd 2020.</text:p>
      <text:p text:style-name="Standard">Present: Alan Nettleship, Jenny Straw and Martyn Sharpe.</text:p>
      <text:p text:style-name="Standard"/>
      <text:p text:style-name="Standard">The minutes of the previous meeting were read and confirmed.</text:p>
      <text:p text:style-name="Standard"/>
      <text:p text:style-name="Standard">Matters Arising: <text:s/>748/20 There had been no further update on the developments at North Farm Gildingwells or the issue at Woodlands<text:s/>Farm, where the dispute over the erection of a gazebo had been placed before the Planning Inspectorate. 749/20 The council felt the village had coped well during the pandemic, and residents had helped one another through a very challenging time. The weekly<text:s/>pie delivery had lifted spirits, and thanks were due to Nicky Blyth for organising the venture. 750/20 RMBC had taken no further action over the state of the chestnut tree at the junction of Church Lane and Gildingwells road. 751/20 The council agreed to<text:s/>approach Martin Shaw in the hope he could provide manure for the trees on the Ramper. 752/20 There was considerable discussion about the plight of the rowan trees on the Ramper which had been swallowed up by the hedge. It was decided that the council would<text:s/>try and organise a working party to deal with the growth overwhelming the trees.</text:p>
      <text:p text:style-name="Standard">Accounts: 753/20 The council approved the annual Accounting Statement. 754/20 The council further approved the annual Governance Statement for 2019/20. 755/20 The council approved the annual accounts for 2019/20, proposed A Nettleship, seconded by J Straw. 756/20 The council approved the Exemption <text:s/>under the Agar protocol. The clerk reported that the public notice of rights had been placed on the notice board.</text:p>
      <text:p text:style-name="Standard">757/20 SWHL grass cutting the Ramper £150, proposed M Sharpe, seconded A Nettleship; 758/20 EON Energy £20.24p, phone box light, proposed J Straw, seconded A Nettleship; 759/20 BHIB insurance premium, £446.57p, proposed M Sharpe, seconded J Straw; 760/20 Firbeck PC £61 FLAG, proposed A Nettleship, seconded J Straw; 761/20 SWHL grass cutting £125, proposed A Nettleship, seconded J Straw; 762/20 YCLA subs £56, proposed M Sharpe, seconded J Straw; 763/20 Louise Addy £25.80p duck feed, proposed J Straw, seconded M Sharpe; 764/20 Firbecj PC, £61, FLAG, proposed M Sharpe, seconded A Nettleship.. The clerk reported that the current a/c balance stood at £632.58p, and the business reserve account stood at £293.87p.</text:p>
      <text:p text:style-name="Standard">AOB : <text:s/>765/20 There was a lengthy discussion about the continuing presence of the traffic cones on Barker Hades road, but no decisions were made.</text:p>
      <text:p text:style-name="Standard">There being no further business the meeting closed at 8.45 pm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Haywood</meta:initial-creator>
    <dc:creator>Paul Haywood</dc:creator>
    <meta:creation-date>2020-07-23T12:08:00Z</meta:creation-date>
    <dc:date>2020-07-23T12:08:00Z</dc:date>
    <meta:template xlink:href="Normal" xlink:type="simple"/>
    <meta:editing-cycles>2</meta:editing-cycles>
    <meta:editing-duration>PT60S</meta:editing-duration>
    <meta:document-statistic meta:page-count="1" meta:paragraph-count="5" meta:word-count="431" meta:character-count="2887" meta:row-count="20" meta:non-whitespace-character-count="2461"/>
  </office:meta>
</office:document-meta>
</file>